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Liberation Serif" fo:font-size="14pt" style:font-size-asian="14pt" style:font-size-complex="14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fo:font-size="14pt" style:font-size-asian="14pt" style:font-size-complex="14pt"/>
    </style:style>
    <style:style style:name="TableCell11" style:family="table-cell">
      <style:table-cell-properties fo:border="none" fo:padding-top="0in" fo:padding-left="0.075in" fo:padding-bottom="0.059in" fo:padding-right="0.075in"/>
    </style:style>
    <style:style style:name="P12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fo:font-size="14pt" style:font-size-asian="14pt" style:font-size-complex="14pt"/>
    </style:style>
    <style:style style:name="TableRow13" style:family="table-row">
      <style:table-row-properties style:min-row-height="1.2215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letter-spacing="-0.0013in" fo:font-size="14pt" style:font-size-asian="14pt" style:font-size-complex="14pt" style:language-asian="en" style:country-asian="US"/>
    </style:style>
    <style:style style:name="T47" style:parent-style-name="Гиперссылка" style:family="text">
      <style:text-properties fo:letter-spacing="-0.0013in" fo:font-size="14pt" style:font-size-asian="14pt" style:font-size-complex="14pt"/>
    </style:style>
    <style:style style:name="T48" style:parent-style-name="Гиперссылка" style:family="text">
      <style:text-properties fo:letter-spacing="-0.0013in" fo:font-size="14pt" style:font-size-asian="14pt" style:font-size-complex="14pt"/>
    </style:style>
    <style:style style:name="T49" style:parent-style-name="Гиперссылка" style:family="text">
      <style:text-properties fo:letter-spacing="-0.0013in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justify" fo:text-indent="0.4923in" fo:background-color="#FFFFFF">
        <style:tab-stops>
          <style:tab-stop style:type="left" style:position="2.46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background-color="#FFFFFF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 table:number-rows-spanned="2">
            <text:p text:style-name="P10"/>
          </table:table-cell>
          <table:table-cell table:style-name="TableCell11" table:number-rows-spanned="2"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>Об организации мониторинга общественного мнения и размещении анимационного ролика на сайтах</text:p>
          </table:table-cell>
          <table:covered-table-cell>
            <text:p text:style-name="P19"/>
          </table:covered-table-cell>
          <table:covered-table-cell>
            <text:p text:style-name="P20"/>
          </table:covered-table-cell>
        </table:table-row>
      </table:table>
      <text:p text:style-name="P21">Уважаемые<text:s/>родители!</text:p>
      <text:p text:style-name="P22"/>
      <text:p text:style-name="P23"><text:span text:style-name="T24">В целях определения уровня<text:s/></text:span><text:span text:style-name="T25">осведомленности граждан о реализации<text:s/></text:span><text:span text:style-name="T26"><text:line-break/></text:span><text:span text:style-name="T27">в регионе национального проекта «Образование»</text:span><text:span text:style-name="T28"><text:s/></text:span><text:span text:style-name="T29">необходимо организовать мониторинг общественного мнения путем размещения на сайтах образовательных организаций и социальных сетях ссылки на опрос «Оценка реализации национа</text:span><text:span text:style-name="T30">льного проекта «Образование» в Свердловской области в 2022 году»<text:s/></text:span><text:a xlink:href="https://forms.yandex.ru/u/61e5454554ddead43580a193/" office:target-frame-name="_top" xlink:show="replace"><text:span text:style-name="T31">https://forms.yandex</text:span><text:bookmark-start text:name="_Hlt103861579"/><text:bookmark-start text:name="_Hlt103861580"/><text:span text:style-name="T32">.</text:span><text:bookmark-end text:name="_Hlt103861579"/><text:bookmark-end text:name="_Hlt103861580"/><text:span text:style-name="T33">ru/u/</text:span><text:bookmark-start text:name="_Hlt103862862"/><text:bookmark-start text:name="_Hlt103862863"/><text:span text:style-name="T34">6</text:span><text:bookmark-end text:name="_Hlt103862862"/><text:bookmark-end text:name="_Hlt103862863"/><text:span text:style-name="T35">1e5454554ddead43580a193/</text:span></text:a><text:s/><text:span text:style-name="T36">и прохождения опроса максимального количества граждан.</text:span></text:p>
      <text:p text:style-name="P37"><text:span text:style-name="T38">Министерством о</text:span><text:span text:style-name="T39">бразования и молодежной политики Свердловской области (далее – Министерство образования) подготовлена вторая серия анимационного ролика, просто и наглядно показывающего пользу от реализации национального проекта «Образование» в Свердловской области для все</text:span><text:span text:style-name="T40">х участников образовательных отношений. Данный видеоролик можно скачать по ссылке:</text:span><text:span text:style-name="T41"><text:s/></text:span><text:a xlink:href="https://youtu.be/Sn2TQ5IEhSw" office:target-frame-name="_top" xlink:show="replace"><text:span text:style-name="T42">https://youtu.be</text:span><text:bookmark-start text:name="_Hlt103862869"/><text:bookmark-start text:name="_Hlt103862870"/><text:span text:style-name="T43">/</text:span><text:bookmark-end text:name="_Hlt103862869"/><text:bookmark-end text:name="_Hlt103862870"/><text:span text:style-name="T44">Sn2TQ5IEhSw</text:span></text:a><text:span text:style-name="T45">, на сайте<text:s/></text:span><text:span text:style-name="T46">Министерства образования по ссылке:<text:s/></text:span><text:a xlink:href="https://minobraz.egov66.ru/site/section?id=268" office:target-frame-name="_top" xlink:show="replace"><text:span text:style-name="T47">https://minobraz.egov6</text:span><text:bookmark-start text:name="_Hlt103862880"/><text:bookmark-start text:name="_Hlt103862881"/><text:span text:style-name="T48">6</text:span><text:bookmark-end text:name="_Hlt103862880"/><text:bookmark-end text:name="_Hlt103862881"/><text:span text:style-name="T49">.ru/site/section?id=268</text:span></text:a><text:span text:style-name="T50">,</text:span><text:span text:style-name="T51"><text:s/>в социальной сети «ВКонтакте»<text:s/></text:span><text:span text:style-name="T52"><text:line-break/></text:span><text:span text:style-name="T53">по ссылке:<text:s/></text:span><text:a xlink:href="https://vk.com/minobraz66?z=video-197885249_456239144" office:target-frame-name="_top" xlink:show="replace"><text:span text:style-name="T54">https://vk.</text:span><text:bookmark-start text:name="_Hlt103862885"/><text:bookmark-start text:name="_Hlt103862886"/><text:span text:style-name="T55">c</text:span><text:bookmark-end text:name="_Hlt103862885"/><text:bookmark-end text:name="_Hlt103862886"/><text:span text:style-name="T56">om/minobraz66?z=video</text:span><text:span text:style-name="T57">-197885249_456239144</text:span></text:a><text:span text:style-name="T58">. Необходимо разместить вторую серию видеоролика на официальных сайтах образовательных организаций с целью информирования населения о реализации национального проекта «Образование» на территории Свердловской области.</text:span></text:p>
      <text:p text:style-name="P59"><text:span text:style-name="T60">Дополнительно сообщ</text:span><text:span text:style-name="T61">аем, что первая серия анимационного ролика доступна по ссылке:<text:s/></text:span><text:a xlink:href="https://vk.com/minobraz66?z=video-197885249_456239123" office:target-frame-name="_top" xlink:show="replace"><text:span text:style-name="T62">https://v</text:span><text:bookmark-start text:name="_Hlt103862900"/><text:bookmark-start text:name="_Hlt103862901"/><text:span text:style-name="T63">k</text:span><text:bookmark-end text:name="_Hlt103862900"/><text:bookmark-end text:name="_Hlt103862901"/><text:span text:style-name="T64">.com/minobraz66?z=video-197885249_456239123</text:span></text:a><text:span text:style-name="T65">.<text:s/></text:span></text:p>
      <text:p text:style-name="P66"><text:tab/></text:p>
      <text:p text:style-name="P6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0076in"/>
      </style:footer-style>
    </style:page-layout>
    <style:style style:name="P8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</dc:creator>
    <meta:creation-date>2021-11-16T12:24:00Z</meta:creation-date>
    <dc:date>2022-05-25T03:42:00Z</dc:date>
    <meta:print-date>2022-05-19T09:28:00Z</meta:print-date>
    <meta:template xlink:href="Normal" xlink:type="simple"/>
    <meta:editing-cycles>17</meta:editing-cycles>
    <meta:editing-duration>PT9660S</meta:editing-duration>
    <meta:document-statistic meta:page-count="1" meta:paragraph-count="3" meta:word-count="272" meta:character-count="1826" meta:row-count="12" meta:non-whitespace-character-count="1557"/>
  </office:meta>
</office:document-meta>
</file>